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82cm"/>
    </style:style>
    <style:style style:name="co3" style:family="table-column">
      <style:table-column-properties fo:break-before="auto" style:column-width="4.327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3.76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transparent"/>
      <style:text-properties style:font-name="Calibri Light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style:font-name="Calibri Light"/>
    </style:style>
    <style:style style:name="ce2" style:family="table-cell" style:parent-style-name="Default">
      <style:text-properties style:font-name="Calibri Ligh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irs_sched-e-f_200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number-columns-repeated="998" table:default-cell-style-name="ce6"/>
        <table:table-row table:style-name="ro1">
          <table:table-cell table:style-name="ce5" office:value-type="string" calcext:value-type="string">
            <text:p>IRS_ID</text:p>
          </table:table-cell>
          <table:table-cell table:style-name="ce2" office:value-type="string" calcext:value-type="string">
            <text:p>SCHED-E-F_SCHED-E-F_SOURCE</text:p>
          </table:table-cell>
          <table:table-cell table:style-name="ce2" office:value-type="string" calcext:value-type="string">
            <text:p>SCHED-E-F_SOURCE_URL</text:p>
          </table:table-cell>
          <table:table-cell table:style-name="ce2" office:value-type="string" calcext:value-type="string">
            <text:p>SCHED-E-F_PROVINCE_TERRITORY</text:p>
          </table:table-cell>
          <table:table-cell table:style-name="ce2" office:value-type="string" calcext:value-type="string">
            <text:p>SCHED-E-F_IRS_NAME</text:p>
          </table:table-cell>
          <table:table-cell table:style-name="ce2" office:value-type="string" calcext:value-type="string">
            <text:p>SCHED-E-F_AKA-01</text:p>
          </table:table-cell>
          <table:table-cell table:style-name="ce2" office:value-type="string" calcext:value-type="string">
            <text:p>SCHED-E-F_AKA-02</text:p>
          </table:table-cell>
          <table:table-cell table:style-name="ce2" office:value-type="string" calcext:value-type="string">
            <text:p>SCHED-E-F_AKA-03</text:p>
          </table:table-cell>
          <table:table-cell table:style-name="ce2" office:value-type="string" calcext:value-type="string">
            <text:p>SCHED-E-F_AKA-04</text:p>
          </table:table-cell>
          <table:table-cell table:style-name="ce2" office:value-type="string" calcext:value-type="string">
            <text:p>SCHED-E-F_AKA-05</text:p>
          </table:table-cell>
          <table:table-cell table:style-name="ce2" office:value-type="string" calcext:value-type="string">
            <text:p>SCHED-E-F_NOTE</text:p>
          </table:table-cell>
          <table:table-cell table:style-name="ce5" office:value-type="string" calcext:value-type="string">
            <text:p>SCHED-E-F_MY-COMMENT</text:p>
          </table:table-cell>
          <table:table-cell table:style-name="ce5" table:number-columns-repeated="997"/>
        </table:table-row>
        <table:table-row table:style-name="ro1">
          <table:table-cell table:formula="of:=1" office:value-type="float" office:value="1" calcext:value-type="float">
            <text:p>1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Assumption</text:p>
          </table:table-cell>
          <table:table-cell office:value-type="string" calcext:value-type="string">
            <text:p>Hay Lake</text:p>
          </table:table-cell>
          <table:table-cell table:number-columns-repeated="100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Sacred Heart</text:p>
          </table:table-cell>
          <table:table-cell office:value-type="string" calcext:value-type="string">
            <text:p>Peigan</text:p>
          </table:table-cell>
          <table:table-cell office:value-type="string" calcext:value-type="string">
            <text:p>Brocket</text:p>
          </table:table-cell>
          <table:table-cell table:number-columns-repeated="100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https://www.residentialschoolsettlement.ca/Schedule_E-ResidentialSchools.PDF#page=2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Sturgeon Lake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St. Francis Xavier</text:p>
          </table:table-cell>
          <table:table-cell table:number-columns-repeated="100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St. Mary's</text:p>
          </table:table-cell>
          <table:table-cell office:value-type="string" calcext:value-type="string">
            <text:p>Blood</text:p>
          </table:table-cell>
          <table:table-cell office:value-type="string" calcext:value-type="string">
            <text:p>Immaculate Conception</text:p>
          </table:table-cell>
          <table:table-cell table:number-columns-repeated="100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Crowfoot</text:p>
          </table:table-cell>
          <table:table-cell office:value-type="string" calcext:value-type="string">
            <text:p>Blackfoot</text:p>
          </table:table-cell>
          <table:table-cell office:value-type="string" calcext:value-type="string">
            <text:p>St. Joseph's</text:p>
          </table:table-cell>
          <table:table-cell office:value-type="string" calcext:value-type="string">
            <text:p>St. Trinite</text:p>
          </table:table-cell>
          <table:table-cell table:number-columns-repeated="100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Desmarais</text:p>
          </table:table-cell>
          <table:table-cell office:value-type="string" calcext:value-type="string">
            <text:p>Wabiscaw Lake</text:p>
          </table:table-cell>
          <table:table-cell office:value-type="string" calcext:value-type="string">
            <text:p>St. Martins Wabiscaw</text:p>
          </table:table-cell>
          <table:table-cell table:number-columns-repeated="100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Holy Angels</text:p>
          </table:table-cell>
          <table:table-cell office:value-type="string" calcext:value-type="string">
            <text:p>Fort Chipewyan</text:p>
          </table:table-cell>
          <table:table-cell table:number-columns-repeated="100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Fort Vermilion</text:p>
          </table:table-cell>
          <table:table-cell office:value-type="string" calcext:value-type="string">
            <text:p>St. Henry's</text:p>
          </table:table-cell>
          <table:table-cell table:number-columns-repeated="100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RSSA-Schedule-F_Additional-Residential-Schools</text:p>
          </table:table-cell>
          <table:table-cell office:value-type="string" calcext:value-type="string">
            <text:p>https://www.residentialschoolsettlement.ca/Schedule_F-AdditionalResidentialSchools.PDF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Grouard</text:p>
          </table:table-cell>
          <table:table-cell table:number-columns-repeated="100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St. Joseph's</text:p>
          </table:table-cell>
          <table:table-cell office:value-type="string" calcext:value-type="string">
            <text:p>High River</text:p>
          </table:table-cell>
          <table:table-cell office:value-type="string" calcext:value-type="string">
            <text:p>Dunbow</text:p>
          </table:table-cell>
          <table:table-cell table:number-columns-repeated="100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Ermineskin</text:p>
          </table:table-cell>
          <table:table-cell office:value-type="string" calcext:value-type="string">
            <text:p>Hobbema</text:p>
          </table:table-cell>
          <table:table-cell table:number-columns-repeated="100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Joussard</text:p>
          </table:table-cell>
          <table:table-cell office:value-type="string" calcext:value-type="string">
            <text:p>St. Bruno's</text:p>
          </table:table-cell>
          <table:table-cell table:number-columns-repeated="100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Lac La Biche</text:p>
          </table:table-cell>
          <table:table-cell office:value-type="string" calcext:value-type="string">
            <text:p>Notre Dame des Victoires</text:p>
          </table:table-cell>
          <table:table-cell table:number-columns-repeated="100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Blue Quills</text:p>
          </table:table-cell>
          <table:table-cell office:value-type="string" calcext:value-type="string">
            <text:p>Saddle Lake</text:p>
          </table:table-cell>
          <table:table-cell office:value-type="string" calcext:value-type="string">
            <text:p>Lac la Biche</text:p>
          </table:table-cell>
          <table:table-cell office:value-type="string" calcext:value-type="string">
            <text:p>Sacred Heart</text:p>
          </table:table-cell>
          <table:table-cell table:number-columns-repeated="100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St. Albert</text:p>
          </table:table-cell>
          <table:table-cell office:value-type="string" calcext:value-type="string">
            <text:p>Youville</text:p>
          </table:table-cell>
          <table:table-cell table:number-columns-repeated="100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St. Augustine</text:p>
          </table:table-cell>
          <table:table-cell office:value-type="string" calcext:value-type="string">
            <text:p>Smokey River</text:p>
          </table:table-cell>
          <table:table-cell table:number-columns-repeated="100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" office:value-type="string" calcext:value-type="string">
            <text:p>N/A</text:p>
          </table:table-cell>
          <table:table-cell office:value-type="string" calcext:value-type="string">
            <text:p>Added under Section 12</text:p>
          </table:table-cell>
          <table:table-cell table:number-columns-repeated="99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ranbrook</text:p>
          </table:table-cell>
          <table:table-cell office:value-type="string" calcext:value-type="string">
            <text:p>St. Eugene's</text:p>
          </table:table-cell>
          <table:table-cell office:value-type="string" calcext:value-type="string">
            <text:p>Kootenay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Lejac</text:p>
          </table:table-cell>
          <table:table-cell office:value-type="string" calcext:value-type="string">
            <text:p>Fraser Lake</text:p>
          </table:table-cell>
          <table:table-cell table:number-columns-repeated="100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Kamploops</text:p>
          </table:table-cell>
          <table:table-cell table:number-columns-repeated="100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Kuper Island</text:p>
          </table:table-cell>
          <table:table-cell table:number-columns-repeated="100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Lower Post</text:p>
          </table:table-cell>
          <table:table-cell table:number-columns-repeated="100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hristie</text:p>
          </table:table-cell>
          <table:table-cell office:value-type="string" calcext:value-type="string">
            <text:p>Clayoquot</text:p>
          </table:table-cell>
          <table:table-cell office:value-type="string" calcext:value-type="string">
            <text:p>Kakawis</text:p>
          </table:table-cell>
          <table:table-cell table:number-columns-repeated="100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St. Mary's</text:p>
          </table:table-cell>
          <table:table-cell office:value-type="string" calcext:value-type="string">
            <text:p>Mission</text:p>
          </table:table-cell>
          <table:table-cell table:number-columns-repeated="100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St. Paul's</text:p>
          </table:table-cell>
          <table:table-cell office:value-type="string" calcext:value-type="string">
            <text:p>Squamish</text:p>
          </table:table-cell>
          <table:table-cell office:value-type="string" calcext:value-type="string">
            <text:p>North Vancouver</text:p>
          </table:table-cell>
          <table:table-cell table:number-columns-repeated="100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Sechelt</text:p>
          </table:table-cell>
          <table:table-cell table:number-columns-repeated="100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1" xlink:type="simple">https://www.residentialschoolsettlement.ca/Schedule_E-ResidentialSchools.PDF#page=1</text:a>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riboo</text:p>
          </table:table-cell>
          <table:table-cell office:value-type="string" calcext:value-type="string">
            <text:p>St. Joseph's</text:p>
          </table:table-cell>
          <table:table-cell office:value-type="string" calcext:value-type="string">
            <text:p>William's Lake</text:p>
          </table:table-cell>
          <table:table-cell table:number-columns-repeated="100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https://www.residentialschoolsettlement.ca/Schedule_E-ResidentialSchools.PDF#page=2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Brandon</text:p>
          </table:table-cell>
          <table:table-cell table:number-columns-repeated="100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https://www.residentialschoolsettlement.ca/Schedule_E-ResidentialSchools.PDF#page=2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Cross Lake</text:p>
          </table:table-cell>
          <table:table-cell office:value-type="string" calcext:value-type="string">
            <text:p>St. Joseph's</text:p>
          </table:table-cell>
          <table:table-cell office:value-type="string" calcext:value-type="string">
            <text:p>Norway House</text:p>
          </table:table-cell>
          <table:table-cell table:number-columns-repeated="100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" office:value-type="string" calcext:value-type="string">
            <text:p>N/A</text:p>
          </table:table-cell>
          <table:table-cell office:value-type="string" calcext:value-type="string">
            <text:p>Added under my amendment of TRC list.</text:p>
          </table:table-cell>
          <table:table-cell table:number-columns-repeated="99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https://www.residentialschoolsettlement.ca/Schedule_E-ResidentialSchools.PDF#page=2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Pine Creek</text:p>
          </table:table-cell>
          <table:table-cell office:value-type="string" calcext:value-type="string">
            <text:p>Campeville</text:p>
          </table:table-cell>
          <table:table-cell table:number-columns-repeated="100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https://www.residentialschoolsettlement.ca/Schedule_E-ResidentialSchools.PDF#page=2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Fort Alexander</text:p>
          </table:table-cell>
          <table:table-cell office:value-type="string" calcext:value-type="string">
            <text:p>Pine Falls</text:p>
          </table:table-cell>
          <table:table-cell table:number-columns-repeated="100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https://www.residentialschoolsettlement.ca/Schedule_E-ResidentialSchools.PDF#page=2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Sandy Bay</text:p>
          </table:table-cell>
          <table:table-cell table:number-columns-repeated="100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https://www.residentialschoolsettlement.ca/Schedule_E-ResidentialSchools.PDF#page=2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Clearwater</text:p>
          </table:table-cell>
          <table:table-cell office:value-type="string" calcext:value-type="string">
            <text:p>The Pas</text:p>
          </table:table-cell>
          <table:table-cell office:value-type="string" calcext:value-type="string">
            <text:p>Sturgeon Landing, SK</text:p>
          </table:table-cell>
          <table:table-cell table:number-columns-repeated="2"/>
          <table:table-cell office:value-type="string" calcext:value-type="string">
            <text:p>Guy (Clearwater, The Pas, formerly Sturgeon Landing, SK)</text:p>
          </table:table-cell>
          <table:table-cell table:number-columns-repeated="99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https://www.residentialschoolsettlement.ca/Schedule_E-ResidentialSchools.PDF#page=2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Assiniboia</text:p>
          </table:table-cell>
          <table:table-cell office:value-type="string" calcext:value-type="string">
            <text:p>Winnipeg</text:p>
          </table:table-cell>
          <table:table-cell table:number-columns-repeated="100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Aklavik</text:p>
          </table:table-cell>
          <table:table-cell office:value-type="string" calcext:value-type="string">
            <text:p>Immaculate Conception</text:p>
          </table:table-cell>
          <table:table-cell table:number-columns-repeated="100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Fort Providence</text:p>
          </table:table-cell>
          <table:table-cell office:value-type="string" calcext:value-type="string">
            <text:p>Sacred Heart</text:p>
          </table:table-cell>
          <table:table-cell table:number-columns-repeated="100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Fort Resolution</text:p>
          </table:table-cell>
          <table:table-cell office:value-type="string" calcext:value-type="string">
            <text:p>St. Joseph's</text:p>
          </table:table-cell>
          <table:table-cell table:number-columns-repeated="100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Fort Simpson</text:p>
          </table:table-cell>
          <table:table-cell office:value-type="string" calcext:value-type="string">
            <text:p>Lapointe Hall</text:p>
          </table:table-cell>
          <table:table-cell table:number-columns-repeated="100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RSSA-Schedule-F_Additional-Residential-Schools</text:p>
          </table:table-cell>
          <table:table-cell office:value-type="string" calcext:value-type="string">
            <text:p>https://www.residentialschoolsettlement.ca/Schedule_F-AdditionalResidentialSchools.PDF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Forth Smith</text:p>
          </table:table-cell>
          <table:table-cell office:value-type="string" calcext:value-type="string">
            <text:p>Grandin College</text:p>
          </table:table-cell>
          <table:table-cell table:number-columns-repeated="4"/>
          <table:table-cell office:value-type="string" calcext:value-type="string">
            <text:p>Northwest Territories not provided in Schedule F</text:p>
          </table:table-cell>
          <table:table-cell table:number-columns-repeated="99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Northwest Territories</text:p>
          </table:table-cell>
          <table:table-cell office:value-type="string" calcext:value-type="string">
            <text:p>Inuvik</text:p>
          </table:table-cell>
          <table:table-cell office:value-type="string" calcext:value-type="string">
            <text:p>Grollier Hall</text:p>
          </table:table-cell>
          <table:table-cell table:number-columns-repeated="100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Atlantic</text:p>
          </table:table-cell>
          <table:table-cell office:value-type="string" calcext:value-type="string">
            <text:p>Shubenacadie</text:p>
          </table:table-cell>
          <table:table-cell table:number-columns-repeated="100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Nunavut</text:p>
          </table:table-cell>
          <table:table-cell office:value-type="string" calcext:value-type="string">
            <text:p>Chesterfield Inlet</text:p>
          </table:table-cell>
          <table:table-cell office:value-type="string" calcext:value-type="string">
            <text:p>Joseph Bernier</text:p>
          </table:table-cell>
          <table:table-cell office:value-type="string" calcext:value-type="string">
            <text:p>Turquetil Hall</text:p>
          </table:table-cell>
          <table:table-cell table:number-columns-repeated="100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St. Anne's</text:p>
          </table:table-cell>
          <table:table-cell office:value-type="string" calcext:value-type="string">
            <text:p>Fort Albany</text:p>
          </table:table-cell>
          <table:table-cell table:number-columns-repeated="100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https://www.residentialschoolsettlement.ca/Schedule_E-ResidentialSchools.PDF#page=2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Fort Frances</text:p>
          </table:table-cell>
          <table:table-cell office:value-type="string" calcext:value-type="string">
            <text:p>St. Margaret's</text:p>
          </table:table-cell>
          <table:table-cell table:number-columns-repeated="100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St. Mary's</text:p>
          </table:table-cell>
          <table:table-cell office:value-type="string" calcext:value-type="string">
            <text:p>Kenora</text:p>
          </table:table-cell>
          <table:table-cell office:value-type="string" calcext:value-type="string">
            <text:p>St. Anthony's</text:p>
          </table:table-cell>
          <table:table-cell table:number-columns-repeated="100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cIntosh</text:p>
          </table:table-cell>
          <table:table-cell office:value-type="string" calcext:value-type="string">
            <text:p>Kenora</text:p>
          </table:table-cell>
          <table:table-cell table:number-columns-repeated="100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Amos</text:p>
          </table:table-cell>
          <table:table-cell table:number-columns-repeated="100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Fort George-Roman Catholic</text:p>
          </table:table-cell>
          <table:table-cell table:number-columns-repeated="100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Point Bleue</text:p>
          </table:table-cell>
          <table:table-cell table:number-columns-repeated="100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3" xlink:type="simple">https://www.residentialschoolsettlement.ca/Schedule_E-ResidentialSchools.PDF#page=3</text:a>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Sept-Iles</text:p>
          </table:table-cell>
          <table:table-cell table:number-columns-repeated="100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2" xlink:type="simple">https://www.residentialschoolsettlement.ca/Schedule_E-ResidentialSchools.PDF#page=2</text:a>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Beauval</text:p>
          </table:table-cell>
          <table:table-cell table:number-columns-repeated="100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2" xlink:type="simple">https://www.residentialschoolsettlement.ca/Schedule_E-ResidentialSchools.PDF#page=2</text:a>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Thunderchild</text:p>
          </table:table-cell>
          <table:table-cell office:value-type="string" calcext:value-type="string">
            <text:p>Delmas</text:p>
          </table:table-cell>
          <table:table-cell office:value-type="string" calcext:value-type="string">
            <text:p>St. Henri</text:p>
          </table:table-cell>
          <table:table-cell table:number-columns-repeated="100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2" xlink:type="simple">https://www.residentialschoolsettlement.ca/Schedule_E-ResidentialSchools.PDF#page=2</text:a>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t. Michael's</text:p>
          </table:table-cell>
          <table:table-cell office:value-type="string" calcext:value-type="string">
            <text:p>Duck Lake</text:p>
          </table:table-cell>
          <table:table-cell table:number-columns-repeated="100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2" xlink:type="simple">https://www.residentialschoolsettlement.ca/Schedule_E-ResidentialSchools.PDF#page=2</text:a>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Marieval</text:p>
          </table:table-cell>
          <table:table-cell office:value-type="string" calcext:value-type="string">
            <text:p>Cowesess</text:p>
          </table:table-cell>
          <table:table-cell office:value-type="string" calcext:value-type="string">
            <text:p>Crooked Lake</text:p>
          </table:table-cell>
          <table:table-cell table:number-columns-repeated="100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IRSSA-Schedule-F_Additional-Residential-Schools</text:p>
          </table:table-cell>
          <table:table-cell office:value-type="string" calcext:value-type="string">
            <text:p>https://www.residentialschoolsettlement.ca/Schedule_F-AdditionalResidentialSchools.PDF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Fort Pelly</text:p>
          </table:table-cell>
          <table:table-cell table:number-columns-repeated="6"/>
          <table:table-cell office:value-type="string" calcext:value-type="string">
            <text:p>Fort Pelly is located in Saskatchewan.</text:p>
          </table:table-cell>
          <table:table-cell table:number-columns-repeated="99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2" xlink:type="simple">https://www.residentialschoolsettlement.ca/Schedule_E-ResidentialSchools.PDF#page=2</text:a>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t. Philip's</text:p>
          </table:table-cell>
          <table:table-cell table:number-columns-repeated="100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2" xlink:type="simple">https://www.residentialschoolsettlement.ca/Schedule_E-ResidentialSchools.PDF#page=2</text:a>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Lebret</text:p>
          </table:table-cell>
          <table:table-cell office:value-type="string" calcext:value-type="string">
            <text:p>Qu'Appelle</text:p>
          </table:table-cell>
          <table:table-cell office:value-type="string" calcext:value-type="string">
            <text:p>Whitecalf</text:p>
          </table:table-cell>
          <table:table-cell office:value-type="string" calcext:value-type="string">
            <text:p>St. Paul's High School</text:p>
          </table:table-cell>
          <table:table-cell table:number-columns-repeated="100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2" xlink:type="simple">https://www.residentialschoolsettlement.ca/Schedule_E-ResidentialSchools.PDF#page=2</text:a>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Muscowequan</text:p>
          </table:table-cell>
          <table:table-cell office:value-type="string" calcext:value-type="string">
            <text:p>Lestock</text:p>
          </table:table-cell>
          <table:table-cell office:value-type="string" calcext:value-type="string">
            <text:p>Touchwood</text:p>
          </table:table-cell>
          <table:table-cell table:number-columns-repeated="100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2" xlink:type="simple">https://www.residentialschoolsettlement.ca/Schedule_E-ResidentialSchools.PDF#page=2</text:a>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t. Anthony's</text:p>
          </table:table-cell>
          <table:table-cell office:value-type="string" calcext:value-type="string">
            <text:p>Onion Lake</text:p>
          </table:table-cell>
          <table:table-cell office:value-type="string" calcext:value-type="string">
            <text:p>Sacred Heart</text:p>
          </table:table-cell>
          <table:table-cell table:number-columns-repeated="100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<text:a xlink:href="https://www.residentialschoolsettlement.ca/Schedule_E-ResidentialSchools.PDF#page=2" xlink:type="simple">https://www.residentialschoolsettlement.ca/Schedule_E-ResidentialSchools.PDF#page=2</text:a>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turgeon Landing</text:p>
          </table:table-cell>
          <table:table-cell office:value-type="string" calcext:value-type="string">
            <text:p>Guy, MB</text:p>
          </table:table-cell>
          <table:table-cell table:number-columns-repeated="4"/>
          <table:table-cell office:value-type="string" calcext:value-type="string">
            <text:p>Sturgeon Landing (replaced by Guy, MB)</text:p>
          </table:table-cell>
          <table:table-cell table:number-columns-repeated="998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IRSSA-Schedule-E_Residential-Schools</text:p>
          </table:table-cell>
          <table:table-cell office:value-type="string" calcext:value-type="string">
            <text:p>https://www.residentialschoolsettlement.ca/Schedule_E-ResidentialSchools.PDF#page=4</text:p>
          </table:table-cell>
          <table:table-cell office:value-type="string" calcext:value-type="string">
            <text:p>Yukon</text:p>
          </table:table-cell>
          <table:table-cell office:value-type="string" calcext:value-type="string">
            <text:p>Coudert Hall</text:p>
          </table:table-cell>
          <table:table-cell office:value-type="string" calcext:value-type="string">
            <text:p>Whitehorse Hostel-Student Residence</text:p>
          </table:table-cell>
          <table:table-cell office:value-type="string" calcext:value-type="string">
            <text:p>Yukon Hall</text:p>
          </table:table-cell>
          <table:table-cell table:number-columns-repeated="3"/>
          <table:table-cell office:value-type="string" calcext:value-type="string">
            <text:p>Coudert Hall (Whitehorse Hostel/Student Residence - replaced by Yukon Hall)</text:p>
          </table:table-cell>
          <table:table-cell table:number-columns-repeated="998"/>
        </table:table-row>
        <table:table-row table:style-name="ro1" table:number-rows-repeated="1048512">
          <table:table-cell table:number-columns-repeated="1009"/>
        </table:table-row>
        <table:table-row table:style-name="ro1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 number:title="User-defined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-00-00</text:date>, <text:time style:data-style-name="N2" text:time-value="15:14:44.8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2T06:58:45.154000000</dc:date>
    <meta:editing-duration>P1DT10H53M6S</meta:editing-duration>
    <meta:editing-cycles>21</meta:editing-cycles>
    <meta:generator>LibreOffice/7.3.1.3$Windows_X86_64 LibreOffice_project/a69ca51ded25f3eefd52d7bf9a5fad8c90b87951</meta:generator>
    <meta:document-statistic meta:table-count="1" meta:cell-count="411" meta:object-count="0"/>
  </office:meta>
</office:document-meta>
</file>